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list-style-name="LFO1" style:family="paragraph"/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weight-complex="bold" fo:font-size="14pt" style:font-size-asian="14pt" style:font-size-complex="14pt"/>
    </style:style>
    <style:style style:name="P16" style:parent-style-name="Standard" style:list-style-name="LFO1" style:family="paragraph"/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T27" style:parent-style-name="Domyślnaczcionkaakapitu" style:family="text">
      <style:text-properties style:font-name="Plantagenet Cherokee"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4pt" style:font-size-asian="14pt" style:font-size-complex="14pt"/>
    </style:style>
    <style:style style:name="T42" style:parent-style-name="Domyślnaczcionkaakapitu" style:family="text">
      <style:text-properties style:font-name="Plantagenet Cherokee"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T50" style:parent-style-name="Domyślnaczcionkaakapitu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list-style-name="LFO2" style:family="paragraph"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paragraph-properties fo:text-indent="0.4923in"/>
    </style:style>
    <style:style style:name="T74" style:parent-style-name="Domyślnaczcionkaakapitu" style:family="text">
      <style:text-properties style:font-name-complex="Times New Roman"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font-size="14pt" style:font-size-asian="14pt" style:font-size-complex="14pt"/>
    </style:style>
    <style:style style:name="T80" style:parent-style-name="Domyślnaczcionkaakapitu" style:family="text">
      <style:text-properties style:font-name="Plantagenet Cherokee" style:font-name-complex="Times New Roman" fo:font-size="14pt" style:font-size-asian="14pt" style:font-size-complex="14pt"/>
    </style:style>
    <style:style style:name="T81" style:parent-style-name="Domyślnaczcionkaakapitu" style:family="text">
      <style:text-properties style:font-name-complex="Times New Roman" fo:font-size="14pt" style:font-size-asian="14pt" style:font-size-complex="14pt"/>
    </style:style>
    <style:style style:name="T82" style:parent-style-name="Domyślnaczcionkaakapitu" style:family="text">
      <style:text-properties style:font-name-complex="Times New Roman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font-size="14pt" style:font-size-asian="14pt" style:font-size-complex="14pt"/>
    </style:style>
    <style:style style:name="T84" style:parent-style-name="Domyślnaczcionkaakapitu" style:family="text">
      <style:text-properties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-complex="Times New Roman"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list-style-name="LFO3" style:family="paragraph">
      <style:text-properties fo:font-weight="bold" style:font-weight-asian="bold"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T98" style:parent-style-name="Domyślnaczcionkaakapitu" style:family="text">
      <style:text-properties fo:font-size="14pt" style:font-size-asian="14pt" style:font-size-complex="14pt"/>
    </style:style>
    <style:style style:name="T99" style:parent-style-name="Domyślnaczcionkaakapitu" style:family="text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line-height="150%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4pt" style:font-size-asian="14pt" style:font-size-complex="14pt"/>
    </style:style>
    <style:style style:name="T116" style:parent-style-name="Domyślnaczcionkaakapitu" style:family="text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T1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P125" style:parent-style-name="Normalny" style:family="paragraph">
      <style:paragraph-properties fo:line-height="150%"/>
      <style:text-properties fo:font-size="14pt" style:font-size-asian="14pt" style:font-size-complex="14pt"/>
    </style:style>
    <style:style style:name="P126" style:parent-style-name="Normalny" style:family="paragraph">
      <style:paragraph-properties fo:line-height="150%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Plan finansowy na rok 2020</text:p>
      <text:p text:style-name="P3">Gminny Ośrodek Sportu i Rekreacji -<text:s/>Usługi asenizacyjne<text:s/></text:p>
      <text:p text:style-name="P4"/>
      <text:p text:style-name="P5"/>
      <text:list text:style-name="LFO1" text:continue-numbering="true">
        <text:list-item>
          <text:p text:style-name="P6"><text:span text:style-name="T7">Stan środków na początek roku 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6"/></text:span><text:span text:style-name="T13"><text:s text:c="3"/></text:span><text:span text:style-name="T14"><text:tab/><text:s text:c="6"/></text:span><text:span text:style-name="T15"><text:s/>0,00</text:span></text:p>
        </text:list-item>
        <text:list-item>
          <text:p text:style-name="P16"><text:span text:style-name="T17">Przychody ogółem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5"/></text:span><text:span text:style-name="T25"><text:s/>167 000,00<text:s/></text:span></text:p>
        </text:list-item>
      </text:list>
      <text:p text:style-name="Standard"><text:span text:style-name="T26"><text:s text:c="4"/></text:span><text:span text:style-name="T27">§</text:span><text:span text:style-name="T28"><text:s/>0830 <text:s/>Wpływ z usług <text:s text:c="14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8"/></text:span><text:span text:style-name="T34">2</text:span><text:span text:style-name="T35">9</text:span><text:span text:style-name="T36"><text:s/></text:span><text:span text:style-name="T37">7</text:span><text:span text:style-name="T38">50</text:span><text:span text:style-name="T39">,00</text:span></text:p>
      <text:p text:style-name="P40"><text:tab/><text:tab/><text:tab/><text:tab/><text:tab/><text:tab/><text:tab/><text:tab/><text:tab/><text:tab/><text:s/></text:p>
      <text:p text:style-name="Standard"><text:span text:style-name="T41"><text:s text:c="4"/></text:span><text:span text:style-name="T42">§<text:s/></text:span><text:span text:style-name="T43">2650 <text:s/></text:span><text:span text:style-name="T44">Dotacja przedmiotowa <text:s/></text:span><text:span text:style-name="T45"><text:tab/></text:span><text:span text:style-name="T46"><text:tab/></text:span><text:span text:style-name="T47"><text:tab/></text:span><text:span text:style-name="T48"><text:tab/><text:s text:c="17"/>137<text:s/></text:span><text:span text:style-name="T49">350</text:span><text:span text:style-name="T50">,00</text:span></text:p>
      <text:p text:style-name="P51"/>
      <text:p text:style-name="P52"><text:s text:c="20"/></text:p>
      <text:p text:style-name="P53"><text:s text:c="66"/></text:p>
      <text:p text:style-name="Standard"><text:span text:style-name="T54">Razem I + II <text:s text:c="29"/></text:span><text:span text:style-name="T55"><text:tab/><text:s text:c="13"/></text:span><text:span text:style-name="T56"><text:s text:c="2"/></text:span><text:span text:style-name="T57"><text:tab/></text:span><text:span text:style-name="T58"><text:tab/><text:s text:c="11"/></text:span><text:span text:style-name="T59"><text:s text:c="3"/>167 <text:s/>000,00</text:span></text:p>
      <text:p text:style-name="P60"/>
      <text:p text:style-name="P61"/>
      <text:p text:style-name="P62"/>
      <text:list text:style-name="LFO2" text:continue-numbering="true">
        <text:list-item>
          <text:p text:style-name="P63">Rozchody ogółem:<text:tab/><text:tab/><text:tab/><text:tab/><text:tab/><text:tab/><text:s text:c="2"/><text:s text:c="5"/>167 000,00</text:p>
        </text:list-item>
      </text:list>
      <text:p text:style-name="P64"><text:tab/>§ 4010 <text:s/>Wynagrodzenie osobowe<text:tab/><text:tab/><text:tab/><text:tab/><text:s text:c="9"/>55 000,00</text:p>
      <text:p text:style-name="P65"><text:tab/>§ 4040 <text:s/>Wynagrodzenie roczne<text:tab/><text:tab/><text:tab/><text:tab/><text:s text:c="21"/>4 500,00</text:p>
      <text:p text:style-name="P66"><text:tab/>§ 4110 <text:s/>Składki na ubezpieczenia społeczne<text:tab/><text:tab/><text:s text:c="21"/>8 000,00</text:p>
      <text:p text:style-name="P67"><text:tab/>§ 4120 <text:s/>Składki na fundusz pracy<text:tab/><text:tab/><text:tab/><text:tab/><text:s text:c="11"/>2 000,00</text:p>
      <text:p text:style-name="P68"><text:tab/>§ 4170 <text:s/>Wynagrodzenia bezosobowe <text:s text:c="40"/>15 000,00</text:p>
      <text:p text:style-name="P69"><text:s text:c="10"/>§ 4210 <text:s/>Zakup materiałów i wyposażenia<text:tab/><text:tab/><text:tab/><text:s text:c="9"/>70 500,00</text:p>
      <text:p text:style-name="P70"><text:tab/>§ 4260 <text:s/>Zakup energii i wody<text:tab/><text:tab/><text:tab/><text:tab/><text:tab/><text:s text:c="18"/>0,00</text:p>
      <text:p text:style-name="P71"><text:tab/>§ 4270 <text:s/>Zakup usług<text:s/>remontowych<text:tab/><text:tab/><text:tab/><text:tab/><text:s text:c="11"/>8 000,00</text:p>
      <text:p text:style-name="P72"><text:tab/>§ 4300 <text:s/>Zakup usług pozostałych<text:tab/><text:tab/><text:tab/><text:tab/><text:s text:c="7"/><text:tab/><text:s text:c="8"/>0,00</text:p>
      <text:p text:style-name="P73"><text:span text:style-name="T74">§ 4360 <text:s/>Zakup usług telekomunikacyjnych <text:s text:c="40"/>0,00</text:span></text:p>
      <text:p text:style-name="P75"><text:s text:c="10"/>§ 4410 <text:s/>Podróże służbowe <text:s text:c="44"/><text:s text:c="22"/>0,00</text:p>
      <text:p text:style-name="P76"><text:tab/>§ 4430 <text:s/>Różne opłaty i składki<text:s/><text:tab/><text:tab/><text:tab/><text:tab/><text:s text:c="8"/><text:tab/><text:s text:c="12"/>2 500,00</text:p>
      <text:p text:style-name="P77"><text:tab/>§ 4440 <text:s/>Zakładowy Fundusz Świadczeń Socjalnych<text:tab/><text:s text:c="11"/>1.500,00</text:p>
      <text:p text:style-name="Standard"><text:span text:style-name="T78"><text:s text:c="9"/></text:span><text:span text:style-name="T79"><text:s/></text:span><text:span text:style-name="T80">§</text:span><text:span text:style-name="T81"><text:s/>4480 Podatek od nieruchomości<text:s/></text:span><text:span text:style-name="T82"><text:tab/></text:span><text:span text:style-name="T83"><text:tab/></text:span><text:span text:style-name="T84"><text:tab/></text:span><text:span text:style-name="T85"><text:tab/><text:s text:c="18"/>0,00</text:span></text:p>
      <text:p text:style-name="P86"><text:s text:c="10"/><text:bookmark-start text:name="_Hlk495657762"/>§ 4700 <text:s/><text:bookmark-end text:name="_Hlk495657762"/>Szkol. pracownicze <text:s text:c="64"/>0,00</text:p>
      <text:p text:style-name="P87"><text:tab/>§ 6070 <text:s/>Wydatki inwestycyjne<text:s/><text:tab/><text:tab/><text:tab/><text:tab/><text:tab/><text:tab/><text:s text:c="8"/>0,00<text:s/></text:p>
      <text:p text:style-name="P88"><text:tab/>§ 6080 <text:s/>Wydatki na zakupy inwestycyjne<text:s/><text:tab/><text:tab/><text:tab/><text:tab/><text:s text:c="8"/>0,00</text:p>
      <text:p text:style-name="P89"><text:s text:c="10"/></text:p>
      <text:p text:style-name="P90"><text:s text:c="58"/><text:s text:c="192"/></text:p>
      <text:p text:style-name="P91"><text:s text:c="10"/></text:p>
      <text:list text:style-name="LFO3" text:continue-numbering="true">
        <text:list-item>
          <text:p text:style-name="P92">Stan środków na koniec 2019 roku<text:tab/><text:tab/><text:s text:c="11"/><text:tab/><text:s text:c="6"/><text:s text:c="12"/>0.000</text:p>
        </text:list-item>
      </text:list>
      <text:p text:style-name="P93"><text:s/></text:p>
      <text:p text:style-name="Standard"><text:span text:style-name="T94"><text:s text:c="2"/>Suma bilansowa III <text:s/>+ IV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s text:c="7"/></text:span><text:span text:style-name="T102"><text:s text:c="3"/>167 000,00</text:span></text:p>
      <text:p text:style-name="P103"/>
      <text:p text:style-name="P104"/>
      <text:p text:style-name="P105"/>
      <text:p text:style-name="P106">Wyliczenie dotacji na 1 m3 ceny za wywóz nieczystości płynnych mieszkańców gminy w stosunku rocznym usług Gminnego Ośrodka Sportu i Rekreacji w Koszęcinie<text:s/></text:p>
      <text:p text:style-name="P107"/>
      <text:p text:style-name="P108">Planowana<text:s/>liczba wywozu nieczystości <text:s/>- 4.250<text:s/>m3</text:p>
      <text:p text:style-name="P109">Planowane przychody i stan środków<text:s/></text:p>
      <text:p text:style-name="P110">Na koniec roku – 167 000,00 zł :4<text:s/>250<text:s/>m3 = 39,30<text:s/>zł</text:p>
      <text:p text:style-name="P111">Planowane wpływy z usług –<text:s/>29 750,00 zł : 4 250<text:s/>m3 = 7,00 zł</text:p>
      <text:p text:style-name="P112">39,30<text:s/>– 7,00 = 32,30<text:s/>zł</text:p>
      <text:p text:style-name="P113"><text:span text:style-name="T114">4 2</text:span><text:span text:style-name="T115">50</text:span><text:span text:style-name="T116"><text:s/>x 32,</text:span><text:span text:style-name="T117">30</text:span><text:span text:style-name="T118"><text:s/>zł = <text:s/></text:span><text:span text:style-name="T119">137<text:s/></text:span><text:span text:style-name="T120">275</text:span><text:span text:style-name="T121">,</text:span><text:span text:style-name="T122">00</text:span><text:span text:style-name="T123"><text:s/>zł <text:s/>- Dotacja</text:span><text:span text:style-name="T124"><text:s/>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lantagenet Cherokee" svg:font-family="Plantagenet Cheroke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I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LFO3">
      <text:list-level-style-number text:level="1" style:num-suffix="." style:num-format="I" text:start-value="4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sir1</meta:initial-creator>
    <dc:creator>user</dc:creator>
    <meta:creation-date>2019-10-21T07:57:00Z</meta:creation-date>
    <dc:date>2019-10-21T10:51:00Z</dc:date>
    <meta:print-date>2019-10-21T10:47:00Z</meta:print-date>
    <meta:template xlink:href="Normal" xlink:type="simple"/>
    <meta:editing-cycles>5</meta:editing-cycles>
    <meta:editing-duration>PT3360S</meta:editing-duration>
    <meta:document-statistic meta:page-count="2" meta:paragraph-count="5" meta:word-count="364" meta:character-count="2548" meta:row-count="18" meta:non-whitespace-character-count="2189"/>
  </office:meta>
</office:document-meta>
</file>