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I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number text:level="1" style:num-suffix="." style:num-format="I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/>
    <style:style style:name="T7" style:parent-style-name="Domyślnaczcionkaakapitu" style:family="text">
      <style:text-properties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-complex="Times New Roman" fo:font-size="14pt" style:font-size-asian="14pt" style:font-size-complex="14pt"/>
    </style:style>
    <style:style style:name="T9" style:parent-style-name="Domyślnaczcionkaakapitu" style:family="text">
      <style:text-properties style:font-name-complex="Times New Roman" fo:font-size="14pt" style:font-size-asian="14pt" style:font-size-complex="14pt"/>
    </style:style>
    <style:style style:name="T10" style:parent-style-name="Domyślnaczcionkaakapitu" style:family="text">
      <style:text-properties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-complex="Times New Roman" fo:font-size="14pt" style:font-size-asian="14pt" style:font-size-complex="14pt"/>
    </style:style>
    <style:style style:name="T12" style:parent-style-name="Domyślnaczcionkaakapitu" style:family="text">
      <style:text-properties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14" style:parent-style-name="Standard" style:list-style-name="LFO1" style:family="paragraph"/>
    <style:style style:name="T1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-complex="Times New Roman" fo:font-size="14pt" style:font-size-asian="14pt" style:font-size-complex="14pt"/>
    </style:style>
    <style:style style:name="T3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3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text-properties style:font-name-complex="Times New Roman" fo:font-size="14pt" style:font-size-asian="14pt" style:font-size-complex="14pt"/>
    </style:style>
    <style:style style:name="P48" style:parent-style-name="Standard" style:list-style-name="LFO2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49" style:parent-style-name="Standard" style:family="paragraph"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text-properties style:font-name-complex="Times New Roman" fo:font-size="14pt" style:font-size-asian="14pt" style:font-size-complex="14pt"/>
    </style:style>
    <style:style style:name="P57" style:parent-style-name="Standard" style:family="paragraph"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indent="0.4916in"/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text-properties style:font-name-complex="Times New Roman" fo:font-size="14pt" style:font-size-asian="14pt" style:font-size-complex="14pt"/>
    </style:style>
    <style:style style:name="P69" style:parent-style-name="Standard" style:list-style-name="LFO3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0" style:parent-style-name="Standard" style:family="paragraph">
      <style:text-properties style:font-name-complex="Times New Roman" fo:font-size="14pt" style:font-size-asian="14pt" style:font-size-complex="14pt"/>
    </style:style>
    <style:style style:name="T71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7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" style:parent-style-name="Domyślnaczcionkaakapitu" style:family="text">
      <style:text-properties style:font-name-complex="Times New Roman" fo:font-size="14pt" style:font-size-asian="14pt" style:font-size-complex="14pt"/>
    </style:style>
    <style:style style:name="T74" style:parent-style-name="Domyślnaczcionkaakapitu" style:family="text">
      <style:text-properties style:font-name-complex="Times New Roman" fo:font-size="14pt" style:font-size-asian="14pt" style:font-size-complex="14pt"/>
    </style:style>
    <style:style style:name="T75" style:parent-style-name="Domyślnaczcionkaakapitu" style:family="text">
      <style:text-properties style:font-name-complex="Times New Roman" fo:font-size="14pt" style:font-size-asian="14pt" style:font-size-complex="14pt"/>
    </style:style>
    <style:style style:name="T76" style:parent-style-name="Domyślnaczcionkaakapitu" style:family="text">
      <style:text-properties style:font-name-complex="Times New Roman" fo:font-size="14pt" style:font-size-asian="14pt" style:font-size-complex="14pt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paragraph-properties fo:line-height="150%"/>
    </style:style>
    <style:style style:name="T93" style:parent-style-name="Domyślnaczcionkaakapitu" style:family="text">
      <style:text-properties style:font-name-complex="Times New Roman" fo:font-size="14pt" style:font-size-asian="14pt" style:font-size-complex="14pt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9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9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97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98" style:parent-style-name="Domyślnaczcionkaakapitu" style:family="text">
      <style:text-properties style:font-name-complex="Times New Roman" fo:font-size="14pt" style:font-size-asian="14pt" style:font-size-complex="14pt"/>
    </style:style>
    <style:style style:name="P99" style:parent-style-name="Normalny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00" style:parent-style-name="Normalny" style:family="paragraph">
      <style:paragraph-properties fo:line-height="15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- P R O J E K T -</text:p>
      <text:p text:style-name="Normalny"/>
      <text:p text:style-name="P2">Plan finansowy na rok 2023</text:p>
      <text:p text:style-name="P3">Gminny Ośrodek Sportu i Rekreacji -Basen<text:s/></text:p>
      <text:p text:style-name="P4"/>
      <text:p text:style-name="P5"/>
      <text:list text:style-name="LFO1" text:continue-numbering="true">
        <text:list-item>
          <text:p text:style-name="P6"><text:span text:style-name="T7">Stan środków na początek roku 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6"/></text:span><text:span text:style-name="T13"><text:s text:c="3"/>10 000,00</text:span></text:p>
        </text:list-item>
        <text:list-item>
          <text:p text:style-name="P14"><text:span text:style-name="T15">Przychody ogółem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5"/>1<text:s/></text:span><text:span text:style-name="T23">12</text:span><text:span text:style-name="T24">3</text:span><text:span text:style-name="T25"><text:s/></text:span><text:span text:style-name="T26">65</text:span><text:span text:style-name="T27">0,00<text:s/></text:span></text:p>
        </text:list-item>
      </text:list>
      <text:p text:style-name="P28"><text:s text:c="4"/>§ 0830 <text:s/>Wpływ z usług <text:s text:c="14"/><text:tab/><text:tab/><text:tab/><text:tab/><text:tab/><text:s text:c="8"/>700<text:s/>650,00</text:p>
      <text:p text:style-name="P29"><text:tab/><text:tab/><text:tab/><text:tab/><text:tab/><text:tab/><text:tab/><text:tab/><text:tab/><text:tab/><text:s/></text:p>
      <text:p text:style-name="P30"><text:s text:c="4"/>§ 2650 <text:s/>Dotacja przedmiotowa <text:s/><text:tab/><text:tab/><text:tab/><text:tab/><text:s text:c="18"/>423<text:s/>000,00</text:p>
      <text:p text:style-name="P31"/>
      <text:p text:style-name="P32"><text:s text:c="20"/></text:p>
      <text:p text:style-name="P33"><text:s text:c="66"/></text:p>
      <text:p text:style-name="Standard"><text:span text:style-name="T34">Razem I + II <text:s text:c="29"/></text:span><text:span text:style-name="T35"><text:tab/><text:s text:c="13"/></text:span><text:span text:style-name="T36"><text:s text:c="2"/></text:span><text:span text:style-name="T37"><text:tab/></text:span><text:span text:style-name="T38"><text:tab/></text:span><text:span text:style-name="T39"><text:tab/><text:s text:c="3"/></text:span><text:span text:style-name="T40"><text:s/>1<text:s/></text:span><text:span text:style-name="T41">133</text:span><text:span text:style-name="T42"><text:s/></text:span><text:span text:style-name="T43">650</text:span><text:span text:style-name="T44">,00</text:span></text:p>
      <text:p text:style-name="P45"/>
      <text:p text:style-name="P46"/>
      <text:p text:style-name="P47"/>
      <text:list text:style-name="LFO2" text:continue-numbering="true">
        <text:list-item>
          <text:p text:style-name="P48">Rozchody ogółem:<text:tab/><text:tab/><text:tab/><text:tab/><text:tab/><text:tab/><text:s text:c="6"/>1<text:s/>123<text:s/>650,00</text:p>
        </text:list-item>
      </text:list>
      <text:p text:style-name="P49"><text:tab/>§ 4010 <text:s/>Wynagrodzenie osobowe<text:tab/><text:tab/><text:tab/><text:tab/><text:s text:c="9"/>340 000,00</text:p>
      <text:p text:style-name="P50"><text:tab/>§ 4040 <text:s/>Wynagrodzenie roczne<text:tab/><text:tab/><text:tab/><text:tab/><text:s text:c="21"/>28 000,00</text:p>
      <text:p text:style-name="P51"><text:tab/>§ 4110 <text:s/>Składki na ubezpieczenia społeczne<text:tab/><text:tab/><text:s text:c="21"/>75 000,00</text:p>
      <text:p text:style-name="P52"><text:tab/>§ 4120 <text:s/>Składki na fundusz pracy<text:tab/><text:tab/><text:tab/><text:tab/><text:s text:c="11"/>10 000,00</text:p>
      <text:p text:style-name="P53"><text:tab/>§ 4170 <text:s/>Wynagrodzenia bezosobowe <text:s text:c="40"/>262<text:s/>650,00</text:p>
      <text:p text:style-name="P54"><text:s text:c="10"/>§ 4210 <text:s/>Zakup materiałów i wyposażenia<text:tab/><text:tab/><text:tab/><text:s text:c="8"/><text:s text:c="2"/>90 000,00</text:p>
      <text:p text:style-name="P55"><text:tab/>§ 4260 <text:s/>Zakup energii i wody<text:tab/><text:tab/><text:tab/><text:tab/><text:tab/><text:s text:c="8"/>120<text:s/>000,00</text:p>
      <text:p text:style-name="P56"><text:tab/>§ 4270 <text:s/>Zakup usług remontowych<text:tab/><text:tab/><text:tab/><text:tab/><text:s text:c="12"/>5 000,00</text:p>
      <text:p text:style-name="P57"><text:tab/>§ 4300 <text:s/>Zakup usług pozostałych<text:tab/><text:tab/><text:tab/><text:tab/><text:s text:c="7"/><text:s text:c="3"/>94<text:s/>000,00</text:p>
      <text:p text:style-name="P58">§ 4360 <text:s/>Zakup usług telekomunikacyjnych <text:s text:c="33"/>3 000,00</text:p>
      <text:p text:style-name="P59"><text:s text:c="10"/>§ 4410 <text:s/>Podróże służbowe <text:s text:c="59"/>3.000,00</text:p>
      <text:p text:style-name="P60"><text:tab/>§ 4430 <text:s/>Różne opłaty i składki<text:s/><text:tab/><text:tab/><text:tab/><text:tab/><text:s text:c="8"/><text:tab/><text:s text:c="11"/>7.000,00</text:p>
      <text:p text:style-name="P61"><text:tab/>§ 4440 <text:s/>Zakładowy Fundusz Świadczeń Socjalnych<text:tab/><text:s text:c="9"/>10.000,00</text:p>
      <text:p text:style-name="P62"><text:s text:c="10"/>§ 4480 Podatek od nieruchomości<text:s/><text:tab/><text:tab/><text:tab/><text:tab/><text:s text:c="9"/>75 000,00</text:p>
      <text:p text:style-name="P63"><text:s text:c="10"/><text:bookmark-start text:name="_Hlk495657762"/>§ 4700 <text:s/><text:bookmark-end text:name="_Hlk495657762"/>Szkol. pracownicze <text:s text:c="57"/>1.000,00</text:p>
      <text:p text:style-name="P64">§ 6070 <text:s/>Wydatki inwestycyjne<text:s/><text:tab/><text:tab/><text:tab/><text:tab/><text:tab/><text:s text:c="18"/>0,00</text:p>
      <text:p text:style-name="P65"><text:tab/>§ 6080 <text:s/>Wydatki na zakupy inwestycyjne<text:s/><text:tab/><text:tab/><text:tab/><text:s text:c="18"/>0,00</text:p>
      <text:p text:style-name="P66"><text:s text:c="10"/></text:p>
      <text:p text:style-name="P67"><text:s text:c="250"/></text:p>
      <text:p text:style-name="P68"><text:s text:c="10"/></text:p>
      <text:list text:style-name="LFO3" text:continue-numbering="true">
        <text:list-item>
          <text:p text:style-name="P69">Stan środków na koniec 2022<text:s/>roku<text:tab/><text:tab/><text:s text:c="11"/><text:tab/><text:s text:c="9"/>10.000,00</text:p>
        </text:list-item>
      </text:list>
      <text:p text:style-name="P70"><text:s/></text:p>
      <text:p text:style-name="Standard"><text:span text:style-name="T71"><text:s text:c="6"/>Suma bilansowa III <text:s/>+ IV</text:span><text:span text:style-name="T72"><text:tab/></text:span><text:span text:style-name="T73"><text:tab/></text:span><text:span text:style-name="T74"><text:tab/></text:span><text:span text:style-name="T75"><text:tab/><text:s text:c="10"/></text:span><text:span text:style-name="T76"><text:tab/></text:span><text:span text:style-name="T77"><text:s text:c="12"/></text:span><text:span text:style-name="T78"><text:s text:c="2"/>1<text:s/></text:span><text:span text:style-name="T79">13</text:span><text:span text:style-name="T80">3</text:span><text:span text:style-name="T81"><text:s/></text:span><text:span text:style-name="T82">65</text:span><text:span text:style-name="T83">0,00</text:span></text:p>
      <text:p text:style-name="P84"/>
      <text:p text:style-name="P85">Wyliczenie dotacji na 1 korzystającego w stosunku rocznym<text:s/></text:p>
      <text:p text:style-name="P86">z usług <text:s/>Gminnego Ośrodka Sportu i Rekreacji w Koszęcinie<text:s/></text:p>
      <text:p text:style-name="P87"/>
      <text:p text:style-name="P88">Frekwencja <text:s/>ogółem – 45 000</text:p>
      <text:p text:style-name="P89">1<text:s/>123<text:s/>650 : 45 000 = 24,97 zł</text:p>
      <text:p text:style-name="P90">700<text:s/>650 : <text:s/>45 000 = 15,57<text:s/>zł</text:p>
      <text:p text:style-name="P91">24,97<text:s/>– <text:s/>15,57<text:s/>=<text:s/>9,40<text:s/>zł</text:p>
      <text:p text:style-name="P92"><text:span text:style-name="T93">45 000 x 8,78 zł = <text:s/></text:span><text:span text:style-name="T94">423</text:span><text:span text:style-name="T95"><text:s/></text:span><text:span text:style-name="T96">0</text:span><text:span text:style-name="T97">00,00 zł <text:s/>- Dotacja</text:span><text:span text:style-name="T98"><text:s/>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 style:language-complex="pl" style:country-complex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I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number text:level="1" style:num-suffix="." style:num-format="I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sir1</meta:initial-creator>
    <dc:creator>iwona_jan@op.pl</dc:creator>
    <meta:creation-date>2022-09-21T12:17:00Z</meta:creation-date>
    <dc:date>2022-09-21T12:17:00Z</dc:date>
    <meta:print-date>2021-11-09T15:59:00Z</meta:print-date>
    <meta:template xlink:href="Normal" xlink:type="simple"/>
    <meta:editing-cycles>2</meta:editing-cycles>
    <meta:editing-duration>PT240S</meta:editing-duration>
    <meta:document-statistic meta:page-count="2" meta:paragraph-count="4" meta:word-count="345" meta:character-count="2412" meta:row-count="17" meta:non-whitespace-character-count="2071"/>
  </office:meta>
</office:document-meta>
</file>