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I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3">
      <text:list-level-style-number text:level="1" style:num-suffix="." style:num-format="I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list-style-name="LFO1" style:family="paragraph"/>
    <style:style style:name="T7" style:parent-style-name="Domyślnaczcionkaakapitu" style:family="text">
      <style:text-properties style:font-name-complex="Times New Roman" fo:font-size="14pt" style:font-size-asian="14pt" style:font-size-complex="14pt"/>
    </style:style>
    <style:style style:name="T8" style:parent-style-name="Domyślnaczcionkaakapitu" style:family="text">
      <style:text-properties style:font-name-complex="Times New Roman" fo:font-size="14pt" style:font-size-asian="14pt" style:font-size-complex="14pt"/>
    </style:style>
    <style:style style:name="T9" style:parent-style-name="Domyślnaczcionkaakapitu" style:family="text">
      <style:text-properties style:font-name-complex="Times New Roman" fo:font-size="14pt" style:font-size-asian="14pt" style:font-size-complex="14pt"/>
    </style:style>
    <style:style style:name="T10" style:parent-style-name="Domyślnaczcionkaakapitu" style:family="text">
      <style:text-properties style:font-name-complex="Times New Roman" fo:font-size="14pt" style:font-size-asian="14pt" style:font-size-complex="14pt"/>
    </style:style>
    <style:style style:name="T11" style:parent-style-name="Domyślnaczcionkaakapitu" style:family="text">
      <style:text-properties style:font-name-complex="Times New Roman" fo:font-size="14pt" style:font-size-asian="14pt" style:font-size-complex="14pt"/>
    </style:style>
    <style:style style:name="T12" style:parent-style-name="Domyślnaczcionkaakapitu" style:family="text">
      <style:text-properties style:font-name-complex="Times New Roman" fo:font-size="14pt" style:font-size-asian="14pt" style:font-size-complex="14pt"/>
    </style:style>
    <style:style style:name="T13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P14" style:parent-style-name="Standard" style:list-style-name="LFO1" style:family="paragraph"/>
    <style:style style:name="T15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16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18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19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20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24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25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26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27" style:parent-style-name="Standard" style:family="paragraph">
      <style:text-properties style:font-name-complex="Times New Roman" fo:font-size="14pt" style:font-size-asian="14pt" style:font-size-complex="14pt"/>
    </style:style>
    <style:style style:name="P28" style:parent-style-name="Standard" style:family="paragraph">
      <style:text-properties style:font-name-complex="Times New Roman" fo:font-size="14pt" style:font-size-asian="14pt" style:font-size-complex="14pt"/>
    </style:style>
    <style:style style:name="P29" style:parent-style-name="Standard" style:family="paragraph">
      <style:text-properties style:font-name-complex="Times New Roman" fo:font-size="14pt" style:font-size-asian="14pt" style:font-size-complex="14pt"/>
    </style:style>
    <style:style style:name="P30" style:parent-style-name="Standard" style:family="paragraph">
      <style:text-properties style:font-name-complex="Times New Roman" fo:font-size="14pt" style:font-size-asian="14pt" style:font-size-complex="14pt"/>
    </style:style>
    <style:style style:name="P31" style:parent-style-name="Standard" style:family="paragraph">
      <style:text-properties style:font-name-complex="Times New Roman" fo:font-size="14pt" style:font-size-asian="14pt" style:font-size-complex="14pt"/>
    </style:style>
    <style:style style:name="P32" style:parent-style-name="Standard" style:family="paragraph">
      <style:text-properties style:font-name-complex="Times New Roman" fo:font-size="14pt" style:font-size-asian="14pt" style:font-size-complex="14pt"/>
    </style:style>
    <style:style style:name="T33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34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35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6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7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8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9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style:font-name-complex="Times New Roman" fo:font-size="14pt" style:font-size-asian="14pt" style:font-size-complex="14pt"/>
    </style:style>
    <style:style style:name="P45" style:parent-style-name="Standard" style:family="paragraph">
      <style:text-properties style:font-name-complex="Times New Roman" fo:font-size="14pt" style:font-size-asian="14pt" style:font-size-complex="14pt"/>
    </style:style>
    <style:style style:name="P46" style:parent-style-name="Standard" style:family="paragraph">
      <style:text-properties style:font-name-complex="Times New Roman" fo:font-size="14pt" style:font-size-asian="14pt" style:font-size-complex="14pt"/>
    </style:style>
    <style:style style:name="P47" style:parent-style-name="Standard" style:list-style-name="LFO2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48" style:parent-style-name="Standard" style:family="paragraph">
      <style:text-properties style:font-name-complex="Times New Roman" fo:font-size="14pt" style:font-size-asian="14pt" style:font-size-complex="14pt"/>
    </style:style>
    <style:style style:name="P49" style:parent-style-name="Standard" style:family="paragraph">
      <style:text-properties style:font-name-complex="Times New Roman" fo:font-size="14pt" style:font-size-asian="14pt" style:font-size-complex="14pt"/>
    </style:style>
    <style:style style:name="P50" style:parent-style-name="Standard" style:family="paragraph">
      <style:text-properties style:font-name-complex="Times New Roman" fo:font-size="14pt" style:font-size-asian="14pt" style:font-size-complex="14pt"/>
    </style:style>
    <style:style style:name="P51" style:parent-style-name="Standard" style:family="paragraph">
      <style:text-properties style:font-name-complex="Times New Roman" fo:font-size="14pt" style:font-size-asian="14pt" style:font-size-complex="14pt"/>
    </style:style>
    <style:style style:name="P52" style:parent-style-name="Standard" style:family="paragraph">
      <style:text-properties style:font-name-complex="Times New Roman" fo:font-size="14pt" style:font-size-asian="14pt" style:font-size-complex="14pt"/>
    </style:style>
    <style:style style:name="P53" style:parent-style-name="Standard" style:family="paragraph">
      <style:text-properties style:font-name-complex="Times New Roman" fo:font-size="14pt" style:font-size-asian="14pt" style:font-size-complex="14pt"/>
    </style:style>
    <style:style style:name="P54" style:parent-style-name="Standard" style:family="paragraph">
      <style:text-properties style:font-name-complex="Times New Roman" fo:font-size="14pt" style:font-size-asian="14pt" style:font-size-complex="14pt"/>
    </style:style>
    <style:style style:name="P55" style:parent-style-name="Standard" style:family="paragraph">
      <style:text-properties style:font-name-complex="Times New Roman" fo:font-size="14pt" style:font-size-asian="14pt" style:font-size-complex="14pt"/>
    </style:style>
    <style:style style:name="P56" style:parent-style-name="Standard" style:family="paragraph">
      <style:text-properties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indent="0.4923in"/>
      <style:text-properties style:font-name-complex="Times New Roman" fo:font-size="14pt" style:font-size-asian="14pt" style:font-size-complex="14pt"/>
    </style:style>
    <style:style style:name="P58" style:parent-style-name="Standard" style:family="paragraph">
      <style:text-properties style:font-name-complex="Times New Roman" fo:font-size="14pt" style:font-size-asian="14pt" style:font-size-complex="14pt"/>
    </style:style>
    <style:style style:name="P59" style:parent-style-name="Standard" style:family="paragraph">
      <style:text-properties style:font-name-complex="Times New Roman" fo:font-size="14pt" style:font-size-asian="14pt" style:font-size-complex="14pt"/>
    </style:style>
    <style:style style:name="P60" style:parent-style-name="Standard" style:family="paragraph">
      <style:text-properties style:font-name-complex="Times New Roman" fo:font-size="14pt" style:font-size-asian="14pt" style:font-size-complex="14pt"/>
    </style:style>
    <style:style style:name="P61" style:parent-style-name="Standard" style:family="paragraph">
      <style:text-properties style:font-name-complex="Times New Roman" fo:font-size="14pt" style:font-size-asian="14pt" style:font-size-complex="14pt"/>
    </style:style>
    <style:style style:name="P62" style:parent-style-name="Standard" style:family="paragraph">
      <style:text-properties style:font-name-complex="Times New Roman" fo:font-size="14pt" style:font-size-asian="14pt" style:font-size-complex="14pt"/>
    </style:style>
    <style:style style:name="P63" style:parent-style-name="Standard" style:family="paragraph">
      <style:text-properties style:font-name-complex="Times New Roman" fo:font-size="14pt" style:font-size-asian="14pt" style:font-size-complex="14pt"/>
    </style:style>
    <style:style style:name="P64" style:parent-style-name="Standard" style:family="paragraph">
      <style:text-properties style:font-name-complex="Times New Roman" fo:font-size="14pt" style:font-size-asian="14pt" style:font-size-complex="14pt"/>
    </style:style>
    <style:style style:name="P65" style:parent-style-name="Standard" style:family="paragraph">
      <style:text-properties style:font-name-complex="Times New Roman" fo:font-size="14pt" style:font-size-asian="14pt" style:font-size-complex="14pt"/>
    </style:style>
    <style:style style:name="P66" style:parent-style-name="Standard" style:family="paragraph">
      <style:text-properties style:font-name-complex="Times New Roman" fo:font-size="14pt" style:font-size-asian="14pt" style:font-size-complex="14pt"/>
    </style:style>
    <style:style style:name="P67" style:parent-style-name="Standard" style:family="paragraph">
      <style:text-properties style:font-name-complex="Times New Roman" fo:font-size="14pt" style:font-size-asian="14pt" style:font-size-complex="14pt"/>
    </style:style>
    <style:style style:name="P68" style:parent-style-name="Standard" style:list-style-name="LFO3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69" style:parent-style-name="Standard" style:family="paragraph">
      <style:text-properties style:font-name-complex="Times New Roman" fo:font-size="14pt" style:font-size-asian="14pt" style:font-size-complex="14pt"/>
    </style:style>
    <style:style style:name="T70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71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72" style:parent-style-name="Domyślnaczcionkaakapitu" style:family="text">
      <style:text-properties style:font-name-complex="Times New Roman" fo:font-size="14pt" style:font-size-asian="14pt" style:font-size-complex="14pt"/>
    </style:style>
    <style:style style:name="T73" style:parent-style-name="Domyślnaczcionkaakapitu" style:family="text">
      <style:text-properties style:font-name-complex="Times New Roman" fo:font-size="14pt" style:font-size-asian="14pt" style:font-size-complex="14pt"/>
    </style:style>
    <style:style style:name="T74" style:parent-style-name="Domyślnaczcionkaakapitu" style:family="text">
      <style:text-properties style:font-name-complex="Times New Roman" fo:font-size="14pt" style:font-size-asian="14pt" style:font-size-complex="14pt"/>
    </style:style>
    <style:style style:name="T75" style:parent-style-name="Domyślnaczcionkaakapitu" style:family="text">
      <style:text-properties style:font-name-complex="Times New Roman" fo:font-size="14pt" style:font-size-asian="14pt" style:font-size-complex="14pt"/>
    </style:style>
    <style:style style:name="T76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77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78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83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84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85" style:parent-style-name="Standard" style:family="paragraph">
      <style:paragraph-properties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87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88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89" style:parent-style-name="Standard" style:family="paragraph">
      <style:paragraph-properties fo:line-height="150%"/>
    </style:style>
    <style:style style:name="T90" style:parent-style-name="Domyślnaczcionkaakapitu" style:family="text">
      <style:text-properties style:font-name-complex="Times New Roman" fo:font-size="14pt" style:font-size-asian="14pt" style:font-size-complex="14pt"/>
    </style:style>
    <style:style style:name="T91" style:parent-style-name="Domyślnaczcionkaakapitu" style:family="text">
      <style:text-properties style:font-name-complex="Times New Roman" fo:font-size="14pt" style:font-size-asian="14pt" style:font-size-complex="14pt"/>
    </style:style>
    <style:style style:name="T92" style:parent-style-name="Domyślnaczcionkaakapitu" style:family="text">
      <style:text-properties style:font-name-complex="Times New Roman" fo:font-size="14pt" style:font-size-asian="14pt" style:font-size-complex="14pt"/>
    </style:style>
    <style:style style:name="T93" style:parent-style-name="Domyślnaczcionkaakapitu" style:family="text">
      <style:text-properties style:font-name-complex="Times New Roman" fo:font-size="14pt" style:font-size-asian="14pt" style:font-size-complex="14pt"/>
    </style:style>
    <style:style style:name="T94" style:parent-style-name="Domyślnaczcionkaakapitu" style:family="text">
      <style:text-properties style:font-name-complex="Times New Roman" fo:font-size="14pt" style:font-size-asian="14pt" style:font-size-complex="14pt"/>
    </style:style>
    <style:style style:name="T95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96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97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98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99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0" style:parent-style-name="Domyślnaczcionkaakapitu" style:family="text">
      <style:text-properties style:font-name-complex="Times New Roman" fo:font-size="14pt" style:font-size-asian="14pt" style:font-size-complex="14pt"/>
    </style:style>
    <style:style style:name="P101" style:parent-style-name="Normalny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02" style:parent-style-name="Normalny" style:family="paragraph">
      <style:paragraph-properties fo:line-height="150%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- P R O J E K T -</text:p>
      <text:p text:style-name="Normalny"/>
      <text:p text:style-name="P2">Plan finansowy na rok 2022</text:p>
      <text:p text:style-name="P3">Gminny Ośrodek Sportu i Rekreacji -Basen<text:s/></text:p>
      <text:p text:style-name="P4"/>
      <text:p text:style-name="P5"/>
      <text:list text:style-name="LFO1" text:continue-numbering="true">
        <text:list-item>
          <text:p text:style-name="P6"><text:span text:style-name="T7">Stan środków na początek roku <text:s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6"/></text:span><text:span text:style-name="T13"><text:s text:c="3"/>10 000,00</text:span></text:p>
        </text:list-item>
        <text:list-item>
          <text:p text:style-name="P14"><text:span text:style-name="T15">Przychody ogółem<text:s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text:s text:c="5"/>1 0</text:span><text:span text:style-name="T23">56</text:span><text:span text:style-name="T24"><text:s/></text:span><text:span text:style-name="T25">0</text:span><text:span text:style-name="T26">00,00<text:s/></text:span></text:p>
        </text:list-item>
      </text:list>
      <text:p text:style-name="P27"><text:s text:c="4"/>§ 0830 <text:s/>Wpływ z usług <text:s text:c="14"/><text:tab/><text:tab/><text:tab/><text:tab/><text:tab/><text:s text:c="8"/>660<text:s/>900,00</text:p>
      <text:p text:style-name="P28"><text:tab/><text:tab/><text:tab/><text:tab/><text:tab/><text:tab/><text:tab/><text:tab/><text:tab/><text:tab/><text:s/></text:p>
      <text:p text:style-name="P29"><text:s text:c="4"/>§ 2650 <text:s/>Dotacja przedmiotowa <text:s/><text:tab/><text:tab/><text:tab/><text:tab/><text:s text:c="18"/>395<text:s/>100,00</text:p>
      <text:p text:style-name="P30"/>
      <text:p text:style-name="P31"><text:s text:c="20"/></text:p>
      <text:p text:style-name="P32"><text:s text:c="66"/></text:p>
      <text:p text:style-name="Standard"><text:span text:style-name="T33">Razem I + II <text:s text:c="29"/></text:span><text:span text:style-name="T34"><text:tab/><text:s text:c="13"/></text:span><text:span text:style-name="T35"><text:s text:c="2"/></text:span><text:span text:style-name="T36"><text:tab/></text:span><text:span text:style-name="T37"><text:tab/></text:span><text:span text:style-name="T38"><text:tab/><text:s text:c="3"/></text:span><text:span text:style-name="T39"><text:s/>1 0</text:span><text:span text:style-name="T40">6</text:span><text:span text:style-name="T41">6<text:s/></text:span><text:span text:style-name="T42">0</text:span><text:span text:style-name="T43">00,00</text:span></text:p>
      <text:p text:style-name="P44"/>
      <text:p text:style-name="P45"/>
      <text:p text:style-name="P46"/>
      <text:list text:style-name="LFO2" text:continue-numbering="true">
        <text:list-item>
          <text:p text:style-name="P47">Rozchody ogółem:<text:tab/><text:tab/><text:tab/><text:tab/><text:tab/><text:tab/><text:s text:c="2"/><text:s/><text:s text:c="3"/>1 056<text:s/>000,00</text:p>
        </text:list-item>
      </text:list>
      <text:p text:style-name="P48"><text:tab/>§ 4010 <text:s/>Wynagrodzenie osobowe<text:tab/><text:tab/><text:tab/><text:tab/><text:s text:c="4"/><text:s text:c="2"/><text:s text:c="3"/>340<text:s/>000,00</text:p>
      <text:p text:style-name="P49"><text:tab/>§ 4040 <text:s/>Wynagrodzenie roczne<text:tab/><text:tab/><text:tab/><text:tab/><text:s text:c="17"/><text:s text:c="2"/><text:s text:c="2"/>28<text:s/>000,00</text:p>
      <text:p text:style-name="P50"><text:tab/>§ 4110 <text:s/>Składki na ubezpieczenia społeczne<text:tab/><text:tab/><text:s text:c="18"/><text:s text:c="2"/><text:s/>75<text:s/>000,00</text:p>
      <text:p text:style-name="P51"><text:tab/>§ 4120 <text:s/>Składki na<text:s/>fundusz pracy<text:tab/><text:tab/><text:tab/><text:tab/><text:s text:c="11"/>10<text:s/>000,00</text:p>
      <text:p text:style-name="P52"><text:tab/>§ 4170 <text:s/>Wynagrodzenia bezosobowe <text:s text:c="39"/><text:s/>250<text:s/>000,00</text:p>
      <text:p text:style-name="P53"><text:s text:c="10"/>§ 4210 <text:s/>Zakup materiałów i wyposażenia<text:tab/><text:tab/><text:tab/><text:s text:c="8"/>120<text:s/>000,00</text:p>
      <text:p text:style-name="P54"><text:tab/>§ 4260 <text:s/>Zakup energii i wody<text:tab/><text:tab/><text:tab/><text:tab/><text:tab/><text:s text:c="5"/><text:s text:c="3"/>100<text:s/>000,00</text:p>
      <text:p text:style-name="P55"><text:tab/>§ 4270 <text:s/>Zakup usług remontowych<text:tab/><text:tab/><text:tab/><text:tab/><text:s text:c="12"/>5 000,00</text:p>
      <text:p text:style-name="P56"><text:tab/>§ 4300 <text:s/>Zakup usług pozostałych<text:tab/><text:tab/><text:tab/><text:tab/><text:s text:c="7"/>100 000,00</text:p>
      <text:p text:style-name="P57">§ 4360 <text:s/>Zakup usług telekomunikacyjnych <text:s text:c="33"/>3 000,00</text:p>
      <text:p text:style-name="P58"><text:s text:c="10"/>§ 4410 <text:s/>Podróże służbowe <text:s text:c="39"/><text:s text:c="20"/>3.000,00</text:p>
      <text:p text:style-name="P59"><text:tab/>§ 4430 <text:s/>Różne opłaty i składki<text:s/><text:tab/><text:tab/><text:tab/><text:tab/><text:s text:c="8"/><text:tab/><text:s text:c="11"/>7.000,00</text:p>
      <text:p text:style-name="P60"><text:tab/>§ 4440 <text:s/>Zakładowy Fundusz Świadczeń Socjalnych<text:tab/><text:s text:c="9"/>10.000,00</text:p>
      <text:p text:style-name="P61"><text:s text:c="10"/>§ 4480 Podatek od nieruchomości<text:s/><text:tab/><text:tab/><text:tab/><text:tab/><text:s text:c="9"/>77 000,00</text:p>
      <text:p text:style-name="P62"><text:s text:c="10"/><text:bookmark-start text:name="_Hlk495657762"/>§ 4700 <text:s/><text:bookmark-end text:name="_Hlk495657762"/>Szkol. pracownicze <text:s text:c="57"/>5.000,00</text:p>
      <text:p text:style-name="P63"><text:tab/>§ 6070 <text:s/>Wydatki inwestycyjne<text:s/><text:tab/><text:tab/><text:tab/><text:tab/><text:tab/><text:tab/><text:s/>5 000,00<text:s/></text:p>
      <text:p text:style-name="P64"><text:tab/>§ 6080 <text:s/>Wydatki na zakupy inwestycyjne<text:s/><text:tab/><text:tab/><text:tab/><text:s text:c="9"/><text:s text:c="9"/>0,00</text:p>
      <text:p text:style-name="P65"><text:s text:c="10"/></text:p>
      <text:p text:style-name="P66"><text:s text:c="70"/><text:s text:c="180"/></text:p>
      <text:p text:style-name="P67"><text:s text:c="10"/></text:p>
      <text:list text:style-name="LFO3" text:continue-numbering="true">
        <text:list-item>
          <text:p text:style-name="P68">Stan środków na koniec 2019 roku<text:tab/><text:tab/><text:s text:c="11"/><text:tab/><text:s text:c="9"/>10.000,00</text:p>
        </text:list-item>
      </text:list>
      <text:p text:style-name="P69"><text:s/></text:p>
      <text:p text:style-name="Standard"><text:span text:style-name="T70"><text:s text:c="6"/>Suma bilansowa III <text:s/>+ IV</text:span><text:span text:style-name="T71"><text:tab/></text:span><text:span text:style-name="T72"><text:tab/></text:span><text:span text:style-name="T73"><text:tab/></text:span><text:span text:style-name="T74"><text:tab/><text:s text:c="10"/></text:span><text:span text:style-name="T75"><text:tab/></text:span><text:span text:style-name="T76"><text:s text:c="7"/></text:span><text:span text:style-name="T77"><text:s text:c="5"/></text:span><text:span text:style-name="T78"><text:s text:c="2"/>1 056<text:s/></text:span><text:span text:style-name="T79">0</text:span><text:span text:style-name="T80">00,00</text:span></text:p>
      <text:p text:style-name="P81"/>
      <text:p text:style-name="P82">Wyliczenie dotacji na 1 korzystającego w stosunku rocznym<text:s/></text:p>
      <text:p text:style-name="P83">z usług <text:s/>Gminnego Ośrodka Sportu i Rekreacji w Koszęcinie<text:s/></text:p>
      <text:p text:style-name="P84"/>
      <text:p text:style-name="P85">Frekwencja <text:s/>ogółem – 45 000</text:p>
      <text:p text:style-name="P86">1 056<text:s/>000 : 45 000 = 23,47<text:s/>zł</text:p>
      <text:p text:style-name="P87">660<text:s/>900 : <text:s/>45 000 =<text:s/>14,69<text:s/>zł</text:p>
      <text:p text:style-name="P88">23,47<text:s/>– <text:s/>14,69<text:s/>=<text:s/>8,78<text:s/>zł</text:p>
      <text:p text:style-name="P89"><text:span text:style-name="T90">45 000 x<text:s/></text:span><text:span text:style-name="T91">8</text:span><text:span text:style-name="T92">,</text:span><text:span text:style-name="T93">78</text:span><text:span text:style-name="T94"><text:s/>zł = <text:s/></text:span><text:span text:style-name="T95">3</text:span><text:span text:style-name="T96">95</text:span><text:span text:style-name="T97"><text:s/></text:span><text:span text:style-name="T98">1</text:span><text:span text:style-name="T99">00,00 zł <text:s/>- Dotacja</text:span><text:span text:style-name="T100"><text:s/>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/>
      <style:text-properties style:font-name="Times New Roman" style:font-name-asian="Lucida Sans Unicode" style:font-name-complex="Tahoma" style:letter-kerning="true" fo:font-size="12pt" style:font-size-asian="12pt" style:font-size-complex="12pt" style:language-asian="pl" style:country-asian="PL" style:language-complex="pl" style:country-complex="PL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I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3">
      <text:list-level-style-number text:level="1" style:num-suffix="." style:num-format="I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sir1</meta:initial-creator>
    <dc:creator>iwona_jan@op.pl</dc:creator>
    <meta:creation-date>2021-11-09T16:06:00Z</meta:creation-date>
    <dc:date>2021-11-09T16:06:00Z</dc:date>
    <meta:print-date>2021-11-09T15:59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3" meta:character-count="2399" meta:row-count="17" meta:non-whitespace-character-count="2060"/>
  </office:meta>
</office:document-meta>
</file>