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list-style-name="LFO2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list-style-name="LFO3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size="14pt" style:font-size-asian="14pt" style:font-size-complex="14pt"/>
    </style:style>
    <style:style style:name="T94" style:parent-style-name="Domyślnaczcionkaakapitu" style:family="text">
      <style:text-properties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size="14pt" style:font-size-asian="14pt" style:font-size-complex="14pt"/>
    </style:style>
    <style:style style:name="T96" style:parent-style-name="Domyślnaczcionkaakapitu" style:family="text">
      <style:text-properties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size="14pt" style:font-size-asian="14pt" style:font-size-complex="14pt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" style:parent-style-name="Domyślnaczcionkaakapitu" style:family="text">
      <style:text-properties style:font-name-complex="Times New Roman" fo:font-size="14pt" style:font-size-asian="14pt" style:font-size-complex="14pt"/>
    </style:style>
    <style:style style:name="P104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5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-PROJEKT-</text:p>
      <text:p text:style-name="Normalny"/>
      <text:p text:style-name="P2">Plan finansowy na rok 2021</text:p>
      <text:p text:style-name="P3">Gminny Ośrodek Sportu i Rekreacji -Basen<text:s/></text:p>
      <text:p text:style-name="P4"/>
      <text:p text:style-name="P5"/>
      <text:list text:style-name="LFO1" text:continue-numbering="true">
        <text:list-item>
          <text:p text:style-name="P6"><text:span text:style-name="T7">Stan środków na początek roku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 text:c="3"/>10 000,00</text:span></text:p>
        </text:list-item>
        <text:list-item>
          <text:p text:style-name="P14"><text:span text:style-name="T15">Przychody ogółem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1<text:s/></text:span><text:span text:style-name="T23">1</text:span><text:span text:style-name="T24">30</text:span><text:span text:style-name="T25"><text:s/></text:span><text:span text:style-name="T26">6</text:span><text:span text:style-name="T27">00,00<text:s/></text:span></text:p>
        </text:list-item>
      </text:list>
      <text:p text:style-name="P28"><text:s text:c="4"/>§ 0830 <text:s/>Wpływ z usług <text:s text:c="14"/><text:tab/><text:tab/><text:tab/><text:tab/><text:tab/><text:s text:c="8"/>750<text:s/>600,00</text:p>
      <text:p text:style-name="P29"><text:tab/><text:tab/><text:tab/><text:tab/><text:tab/><text:tab/><text:tab/><text:tab/><text:tab/><text:tab/><text:s/></text:p>
      <text:p text:style-name="P30"><text:s text:c="4"/>§ 2650 <text:s/>Dotacja przedmiotowa <text:s/><text:tab/><text:tab/><text:tab/><text:tab/><text:s text:c="18"/>380<text:s/>000,00</text:p>
      <text:p text:style-name="P31"/>
      <text:p text:style-name="P32"><text:s text:c="20"/></text:p>
      <text:p text:style-name="P33"><text:s text:c="66"/></text:p>
      <text:p text:style-name="Standard"><text:span text:style-name="T34">Razem I + II <text:s text:c="29"/></text:span><text:span text:style-name="T35"><text:tab/><text:s text:c="13"/></text:span><text:span text:style-name="T36"><text:s text:c="2"/></text:span><text:span text:style-name="T37"><text:tab/></text:span><text:span text:style-name="T38"><text:tab/></text:span><text:span text:style-name="T39"><text:tab/><text:s text:c="3"/></text:span><text:span text:style-name="T40"><text:s/>1<text:s/></text:span><text:span text:style-name="T41">1</text:span><text:span text:style-name="T42">40</text:span><text:span text:style-name="T43"><text:s/></text:span><text:span text:style-name="T44">6</text:span><text:span text:style-name="T45">00,00</text:span></text:p>
      <text:p text:style-name="P46"/>
      <text:p text:style-name="P47"/>
      <text:p text:style-name="P48"/>
      <text:list text:style-name="LFO2" text:continue-numbering="true">
        <text:list-item>
          <text:p text:style-name="P49">Rozchody ogółem:<text:tab/><text:tab/><text:tab/><text:tab/><text:tab/><text:tab/><text:s text:c="5"/>1<text:s/>130<text:s/>600,00</text:p>
        </text:list-item>
      </text:list>
      <text:p text:style-name="P50"><text:tab/>§ 4010 <text:s/>Wynagrodzenie osobowe<text:tab/><text:tab/><text:tab/><text:tab/><text:s text:c="7"/>315 000,00</text:p>
      <text:p text:style-name="P51"><text:tab/>§ 4040 <text:s/>Wynagrodzenie roczne<text:tab/><text:tab/><text:tab/><text:tab/><text:s text:c="19"/>26<text:s/>000,00</text:p>
      <text:p text:style-name="P52"><text:tab/>§ 4110 <text:s/>Składki na ubezpieczenia społeczne<text:tab/><text:tab/><text:s text:c="18"/>100<text:s/>000,00</text:p>
      <text:p text:style-name="P53"><text:tab/>§ 4120 <text:s/>Składki na fundusz pracy<text:tab/><text:tab/><text:tab/><text:tab/><text:s text:c="11"/>9<text:s/>000,00</text:p>
      <text:p text:style-name="P54"><text:tab/>§ 4170 <text:s/>Wynagrodzenia bezosobowe <text:s text:c="39"/>250 500,00</text:p>
      <text:p text:style-name="P55"><text:s text:c="10"/>§ 4210 <text:s/>Zakup materiałów i wyposażenia<text:tab/><text:tab/><text:tab/><text:s text:c="8"/>112 100,00</text:p>
      <text:p text:style-name="P56"><text:tab/>§ 4260 <text:s/>Zakup energii i wody<text:tab/><text:tab/><text:tab/><text:tab/><text:tab/><text:s text:c="8"/>100 000,00</text:p>
      <text:p text:style-name="P57"><text:tab/>§ 4270 <text:s/>Zakup usług remontowych<text:tab/><text:tab/><text:tab/><text:tab/><text:s text:c="12"/>5 000,00</text:p>
      <text:p text:style-name="P58"><text:tab/>§ 4300 <text:s/>Zakup usług pozostałych<text:tab/><text:tab/><text:tab/><text:tab/><text:s text:c="7"/>100 000,00</text:p>
      <text:p text:style-name="P59">§ 4360 <text:s/>Zakup usług telekomunikacyjnych <text:s text:c="33"/>3 000,00</text:p>
      <text:p text:style-name="P60"><text:s text:c="10"/>§ 4410 <text:s/>Podróże służbowe <text:s text:c="29"/><text:s text:c="30"/>3.000,00</text:p>
      <text:p text:style-name="P61"><text:tab/>§ 4430 <text:s/>Różne opłaty i składki<text:s/><text:tab/><text:tab/><text:tab/><text:tab/><text:s text:c="8"/><text:tab/><text:s text:c="11"/>7.000,00</text:p>
      <text:p text:style-name="P62"><text:tab/>§ 4440 <text:s/>Zakładowy Fundusz Świadczeń Socjalnych<text:tab/><text:s text:c="11"/>9.000,00</text:p>
      <text:p text:style-name="P63"><text:s text:c="10"/>§ 4480 Podatek od nieruchomości<text:s/><text:tab/><text:tab/><text:tab/><text:tab/><text:s text:c="9"/>78 000,00</text:p>
      <text:p text:style-name="P64"><text:s text:c="10"/><text:bookmark-start text:name="_Hlk495657762"/>§ 4700 <text:s/><text:bookmark-end text:name="_Hlk495657762"/>Szkol. pracownicze <text:s text:c="57"/>3.000,00</text:p>
      <text:p text:style-name="P65"><text:tab/>§ 6070 <text:s/>Wydatki inwestycyjne<text:s/><text:tab/><text:tab/><text:tab/><text:tab/><text:tab/><text:tab/><text:s/>5 000,00<text:s/></text:p>
      <text:p text:style-name="P66"><text:tab/>§ 6080 <text:s/>Wydatki na zakupy inwestycyjne<text:s/><text:tab/><text:tab/><text:tab/><text:tab/><text:s/>5 000,00</text:p>
      <text:p text:style-name="P67"><text:s text:c="10"/></text:p>
      <text:p text:style-name="P68"><text:s text:c="60"/><text:s text:c="190"/></text:p>
      <text:p text:style-name="P69"><text:s text:c="10"/></text:p>
      <text:list text:style-name="LFO3" text:continue-numbering="true">
        <text:list-item>
          <text:p text:style-name="P70">Stan środków na koniec 2019 roku<text:tab/><text:tab/><text:s text:c="11"/><text:tab/><text:s text:c="8"/><text:s/>10.000,00</text:p>
        </text:list-item>
      </text:list>
      <text:p text:style-name="P71"><text:s/></text:p>
      <text:p text:style-name="Standard"><text:span text:style-name="T72"><text:s text:c="6"/>Suma bilansowa III <text:s/>+ IV</text:span><text:span text:style-name="T73"><text:tab/></text:span><text:span text:style-name="T74"><text:tab/></text:span><text:span text:style-name="T75"><text:tab/></text:span><text:span text:style-name="T76"><text:tab/><text:s text:c="10"/></text:span><text:span text:style-name="T77"><text:tab/></text:span><text:span text:style-name="T78"><text:s text:c="13"/></text:span><text:span text:style-name="T79"><text:s text:c="2"/>1<text:s/></text:span><text:span text:style-name="T80">149</text:span><text:span text:style-name="T81"><text:s/></text:span><text:span text:style-name="T82">6</text:span><text:span text:style-name="T83">00,00</text:span></text:p>
      <text:p text:style-name="P84"/>
      <text:p text:style-name="P85">Wyliczenie dotacji na 1 korzystającego w stosunku rocznym z usług <text:s/>Gminnego Ośrodka Sportu i Rekreacji w Koszęcinie<text:s/></text:p>
      <text:p text:style-name="P86"/>
      <text:p text:style-name="P87">Frekwencja <text:s/>ogółem – 45 000</text:p>
      <text:p text:style-name="P88">1<text:s/>130<text:s/>600 : 45 000 =<text:s/>25,13<text:s/>zł</text:p>
      <text:p text:style-name="P89">750<text:s/>600 : <text:s/>45 000 =<text:s/>16,68<text:s/>zł</text:p>
      <text:p text:style-name="P90">25,13<text:s/>– <text:s/>16,68<text:s/>=<text:s/>8,45<text:s/>zł</text:p>
      <text:p text:style-name="P91"><text:span text:style-name="T92">45 000 x<text:s/></text:span><text:span text:style-name="T93">8</text:span><text:span text:style-name="T94">,</text:span><text:span text:style-name="T95">4</text:span><text:span text:style-name="T96">5</text:span><text:span text:style-name="T97"><text:s/>zł = <text:s/></text:span><text:span text:style-name="T98">3</text:span><text:span text:style-name="T99">80</text:span><text:span text:style-name="T100"><text:s/></text:span><text:span text:style-name="T101">25</text:span><text:span text:style-name="T102">0,00 zł <text:s/>- Dotacja</text:span><text:span text:style-name="T103"><text:s/>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r1</meta:initial-creator>
    <dc:creator>user</dc:creator>
    <meta:creation-date>2020-09-25T11:01:00Z</meta:creation-date>
    <dc:date>2020-09-28T07:45:00Z</dc:date>
    <meta:print-date>2020-04-16T15:27:00Z</meta:print-date>
    <meta:template xlink:href="Normal" xlink:type="simple"/>
    <meta:editing-cycles>5</meta:editing-cycles>
    <meta:editing-duration>PT5220S</meta:editing-duration>
    <meta:document-statistic meta:page-count="2" meta:paragraph-count="4" meta:word-count="339" meta:character-count="2371" meta:row-count="16" meta:non-whitespace-character-count="2036"/>
  </office:meta>
</office:document-meta>
</file>