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list-style-name="LFO2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list-style-name="LFO3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style:font-name-complex="Times New Roman" fo:font-size="14pt" style:font-size-asian="14pt" style:font-size-complex="14pt"/>
    </style:style>
    <style:style style:name="P109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0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Plan finansowy na rok 2020</text:p>
      <text:p text:style-name="P3">Gminny Ośrodek Sportu i Rekreacji -Basen<text:s/></text:p>
      <text:p text:style-name="P4"/>
      <text:p text:style-name="P5"/>
      <text:list text:style-name="LFO1" text:continue-numbering="true">
        <text:list-item>
          <text:p text:style-name="P6"><text:span text:style-name="T7">Stan środków na początek roku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 text:c="3"/>10 000,00</text:span></text:p>
        </text:list-item>
        <text:list-item>
          <text:p text:style-name="P14"><text:span text:style-name="T15">Przychody ogółem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1<text:s/></text:span><text:span text:style-name="T23">0</text:span><text:span text:style-name="T24">4</text:span><text:span text:style-name="T25">6</text:span><text:span text:style-name="T26"><text:s/>100,00<text:s/></text:span></text:p>
        </text:list-item>
      </text:list>
      <text:p text:style-name="P27"><text:s text:c="4"/>§<text:s/>0830 <text:s/>Wpływ z usług <text:s text:c="14"/><text:tab/><text:tab/><text:tab/><text:tab/><text:tab/><text:s text:c="6"/><text:s/><text:s/>693<text:s/>300,00</text:p>
      <text:p text:style-name="P28"><text:tab/><text:tab/><text:tab/><text:tab/><text:tab/><text:tab/><text:tab/><text:tab/><text:tab/><text:tab/><text:s/></text:p>
      <text:p text:style-name="P29"><text:s text:c="4"/>§<text:s/>2650 <text:s/>Dotacja<text:s/>przedmiotowa <text:s/><text:tab/><text:tab/><text:tab/><text:tab/><text:s text:c="17"/><text:s/>352<text:s/>800,00</text:p>
      <text:p text:style-name="P30"/>
      <text:p text:style-name="P31"><text:s text:c="20"/></text:p>
      <text:p text:style-name="P32"><text:s text:c="66"/></text:p>
      <text:p text:style-name="Standard"><text:span text:style-name="T33">Razem I + II</text:span><text:span text:style-name="T34"><text:s text:c="30"/></text:span><text:span text:style-name="T35"><text:tab/><text:s text:c="13"/></text:span><text:span text:style-name="T36"><text:s text:c="2"/></text:span><text:span text:style-name="T37"><text:tab/></text:span><text:span text:style-name="T38"><text:tab/></text:span><text:span text:style-name="T39"><text:tab/><text:s text:c="3"/></text:span><text:span text:style-name="T40"><text:s/></text:span><text:span text:style-name="T41">1<text:s/></text:span><text:span text:style-name="T42">0</text:span><text:span text:style-name="T43">5</text:span><text:span text:style-name="T44">6</text:span><text:span text:style-name="T45"><text:s/>100,00</text:span></text:p>
      <text:p text:style-name="P46"/>
      <text:p text:style-name="P47"/>
      <text:p text:style-name="P48"/>
      <text:list text:style-name="LFO2" text:continue-numbering="true">
        <text:list-item>
          <text:p text:style-name="P49">Rozchody ogółem:<text:tab/><text:tab/><text:tab/><text:tab/><text:tab/><text:tab/><text:s text:c="5"/>1<text:s/>046<text:s/>100,00</text:p>
        </text:list-item>
      </text:list>
      <text:p text:style-name="P50"><text:tab/>§ 4010 <text:s/>Wynagrodzenie osobowe<text:tab/><text:tab/><text:tab/><text:tab/><text:s text:c="7"/>305<text:s/>000,00</text:p>
      <text:p text:style-name="P51"><text:tab/>§ 4040 <text:s/>Wynagrodzenie roczne<text:tab/><text:tab/><text:tab/><text:tab/><text:s text:c="19"/>18<text:s/>000,00</text:p>
      <text:p text:style-name="P52"><text:tab/>§ 4110 <text:s/>Składki na ubezpieczenia społeczne<text:tab/><text:tab/><text:s text:c="19"/>90<text:s/>000,00</text:p>
      <text:p text:style-name="P53"><text:tab/>§ 4120 <text:s/>Składki na fundusz pracy<text:tab/><text:tab/><text:tab/><text:tab/><text:s text:c="10"/><text:s/>8<text:s/>000,00</text:p>
      <text:p text:style-name="P54"><text:tab/>§<text:s/>4170 <text:s/>Wynagrodzenia bezosobowe <text:s text:c="39"/>207<text:s/>500,00</text:p>
      <text:p text:style-name="P55"><text:s text:c="10"/>§ 4210 <text:s/>Zakup materiałów i wyposażenia<text:tab/><text:tab/><text:tab/><text:s text:c="8"/>112<text:s/>100,00</text:p>
      <text:p text:style-name="P56"><text:tab/>§ 4260 <text:s/>Zakup energii i wody<text:tab/><text:tab/><text:tab/><text:tab/><text:tab/><text:s text:c="10"/>90 000,00</text:p>
      <text:p text:style-name="P57"><text:tab/>§ 4270 <text:s/>Zakup usług remontowych<text:tab/><text:tab/><text:tab/><text:tab/><text:s text:c="12"/>5 000,00</text:p>
      <text:p text:style-name="P58"><text:tab/>§ 4300 <text:s/>Zakup usług pozostałych<text:tab/><text:tab/><text:tab/><text:tab/><text:s text:c="7"/>100 000,00</text:p>
      <text:p text:style-name="P59">§ 4360 <text:s/>Zakup usług telekomunikacyjnych <text:s text:c="33"/>3 000,00</text:p>
      <text:p text:style-name="P60"><text:s text:c="10"/>§ 4410 <text:s/>Podróże służbowe <text:s text:c="59"/>3.000,00</text:p>
      <text:p text:style-name="P61"><text:tab/>§ 4430 <text:s/>Różne opłaty i składki<text:s/><text:tab/><text:tab/><text:tab/><text:tab/><text:s text:c="8"/><text:tab/><text:s text:c="11"/>5.000,00</text:p>
      <text:p text:style-name="P62"><text:tab/>§ 4440 <text:s/>Zakładowy Fundusz Świadczeń Socjalnych<text:tab/><text:s text:c="11"/>8.000,00</text:p>
      <text:p text:style-name="P63"><text:s text:c="9"/><text:s/>§<text:s/>4480 Podatek od nieruchomości<text:s/><text:tab/><text:tab/><text:tab/><text:tab/><text:s text:c="9"/>76 500,00</text:p>
      <text:p text:style-name="P64"><text:s text:c="10"/><text:bookmark-start text:name="_Hlk495657762"/>§ 4700 <text:s/><text:bookmark-end text:name="_Hlk495657762"/>Szkol. pracownicze <text:s text:c="32"/><text:s text:c="25"/>5.000,00</text:p>
      <text:p text:style-name="P65"><text:tab/>§ 6070 <text:s/>Wydatki inwestycyjne<text:s/><text:tab/><text:tab/><text:tab/><text:tab/><text:tab/><text:tab/><text:s/>5 000,00<text:s/></text:p>
      <text:p text:style-name="P66"><text:tab/>§ 6080 <text:s/>Wydatki na zakupy inwestycyjne<text:s/><text:tab/><text:tab/><text:tab/><text:tab/><text:s/>5 000,00</text:p>
      <text:p text:style-name="P67"><text:s text:c="10"/></text:p>
      <text:p text:style-name="P68"><text:s text:c="110"/><text:s text:c="140"/></text:p>
      <text:p text:style-name="P69"><text:s text:c="10"/></text:p>
      <text:list text:style-name="LFO3" text:continue-numbering="true">
        <text:list-item>
          <text:p text:style-name="P70">Stan środków na koniec 2019 roku<text:tab/><text:tab/><text:s text:c="11"/><text:tab/><text:s text:c="9"/>10.000,00</text:p>
        </text:list-item>
      </text:list>
      <text:p text:style-name="P71"><text:s/></text:p>
      <text:p text:style-name="Standard"><text:span text:style-name="T72"><text:s text:c="2"/></text:span><text:span text:style-name="T73"><text:s text:c="4"/></text:span><text:span text:style-name="T74">Suma bilansowa III <text:s/>+ IV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0"/></text:span><text:span text:style-name="T80"><text:tab/></text:span><text:span text:style-name="T81"><text:s text:c="3"/></text:span><text:span text:style-name="T82"><text:s text:c="4"/></text:span><text:span text:style-name="T83"><text:s text:c="2"/>1<text:s/></text:span><text:span text:style-name="T84">0</text:span><text:span text:style-name="T85">5</text:span><text:span text:style-name="T86">6</text:span><text:span text:style-name="T87"><text:s/>100,00</text:span></text:p>
      <text:p text:style-name="P88"/>
      <text:p text:style-name="P89">Wyliczenie dotacji na 1 korzystającego w stosunku rocznym z usług <text:s/>Gminnego Ośrodka Sportu i Rekreacji w Koszęcinie<text:s/></text:p>
      <text:p text:style-name="P90"/>
      <text:p text:style-name="P91">Frekwencja <text:s/>ogółem – 45 000</text:p>
      <text:p text:style-name="P92">1<text:s/>046<text:s/>100 : 45 000 =<text:s/>23,25<text:s/>zł</text:p>
      <text:p text:style-name="P93">693<text:s/>300 : <text:s/>45 000 = 15,41<text:s/>zł</text:p>
      <text:p text:style-name="P94">23,25<text:s/>– <text:s/>15,41<text:s/>=<text:s/>7,84<text:s/>zł</text:p>
      <text:p text:style-name="P95"><text:span text:style-name="T96">45 000 x<text:s/></text:span><text:span text:style-name="T97">7</text:span><text:span text:style-name="T98">,</text:span><text:span text:style-name="T99">84</text:span><text:span text:style-name="T100"><text:s/>zł = <text:s/></text:span><text:span text:style-name="T101">3</text:span><text:span text:style-name="T102">52</text:span><text:span text:style-name="T103"><text:s/></text:span><text:span text:style-name="T104">8</text:span><text:span text:style-name="T105">0</text:span><text:span text:style-name="T106">0</text:span><text:span text:style-name="T107">,00 zł <text:s/>- Dotacja</text:span><text:span text:style-name="T108"><text:s/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r1</meta:initial-creator>
    <dc:creator>user</dc:creator>
    <meta:creation-date>2019-10-21T08:43:00Z</meta:creation-date>
    <dc:date>2019-10-21T10:29:00Z</dc:date>
    <meta:print-date>2019-10-21T08:44:00Z</meta:print-date>
    <meta:template xlink:href="Normal" xlink:type="simple"/>
    <meta:editing-cycles>4</meta:editing-cycles>
    <meta:editing-duration>PT3240S</meta:editing-duration>
    <meta:document-statistic meta:page-count="2" meta:paragraph-count="4" meta:word-count="337" meta:character-count="2357" meta:row-count="16" meta:non-whitespace-character-count="2024"/>
  </office:meta>
</office:document-meta>
</file>